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text:number-lines="false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58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weight="normal" style:font-weight-asian="normal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65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70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71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72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85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normal" style:font-weight-asian="normal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96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97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98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99" style:parent-style-name="Normalny" style:family="paragraph">
      <style:paragraph-properties style:text-autospace="none" fo:margin-bottom="0in" fo:line-height="100%"/>
    </style:style>
    <style:style style:name="T100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08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normal" style:font-weight-asian="normal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Verdana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21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22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23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Verdana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Verdana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30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31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normal" style:font-weight-asian="normal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Verdana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asian="Verdana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45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46" style:parent-style-name="Zawartośćtabeli" style:family="paragraph">
      <style:text-properties style:font-name="Times New Roman" style:font-name-asian="Verdana" fo:font-weight="normal" style:font-weight-asian="normal" fo:font-size="10pt" style:font-size-asian="10pt" style:font-size-complex="10pt"/>
    </style:style>
    <style:style style:name="P147" style:parent-style-name="Normalny" style:family="paragraph">
      <style:paragraph-properties style:text-autospace="none" fo:margin-bottom="0in" fo:line-height="100%"/>
    </style:style>
    <style:style style:name="T148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53" style:parent-style-name="Normalny" style:family="paragraph">
      <style:paragraph-properties style:text-autospace="none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ny" style:family="paragraph">
      <style:paragraph-properties style:text-autospace="none"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style:text-autospace="none"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11111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style:text-autospace="none"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Wymagania edukacyjne i kryteria oceniania z języka angielskiego</text:p>
      <text:p text:style-name="P2">dla klas I- III Szkoły Podstawowej im. I. Łukasiewicza w Cieszacinie Wielkim</text:p>
      <text:p text:style-name="P3"/>
      <text:p text:style-name="P4"><text:span text:style-name="T5">Sposób oceniania bieżącego:<text:s/></text:span><text:span text:style-name="T6">Oceny w skali od 1 do 6 punktów.<text:s/></text:span></text:p>
      <text:p text:style-name="P7"/>
      <text:p text:style-name="P8"><text:span text:style-name="T9">Obowiązkowe wyposażenie na zajęciach:<text:s/></text:span><text:span text:style-name="T10">Oprawiony podręcznik z ćwiczeniami, podpisany zeszyt przedmiotowy</text:span><text:span text:style-name="T11"><text:s/></text:span><text:span text:style-name="T12">(16 kartkowy w linię), podpisana teczka papierowa<text:s/></text:span><text:span text:style-name="T13"><text:s/>na portfolio językowe</text:span><text:span text:style-name="T14">, przybory do pisania</text:span><text:span text:style-name="T15"><text:line-break/></text:span><text:span text:style-name="T16"><text:s/>i kolorowania, nożyczki, klej, koperta lub woreczek na mini karty obrazkowe.</text:span></text:p>
      <text:p text:style-name="P17"/>
      <text:p text:style-name="P18">Metody sprawdzania postępów ucznia:</text:p>
      <text:p text:style-name="P19">- testy-<text:s/>zapowiedziane z tygodniowym wyprzedzeniem,</text:p>
      <text:p text:style-name="P20">- kartkówki (z trzech ostatnich lekcji),</text:p>
      <text:p text:style-name="P21">- wypowiedzi ustne (z trzech ostatnich lekcji),<text:line-break/>- prace projektowe (np.:plastyczno - językowe).</text:p>
      <text:p text:style-name="P22"/>
      <text:p text:style-name="P23">Ocenie podlegają:</text:p>
      <text:p text:style-name="P24">- odbiór treści słuchanych,<text:s/><text:line-break/>- rozmowa, wypowiedź,<text:line-break/>- czytanie,<text:line-break/>- znajomość słów i struktur oraz umiejętność uczenia się,</text:p>
      <text:p text:style-name="P25">- pisanie,</text:p>
      <text:p text:style-name="P26">- znajomość piosenek, recytacja wierszyków, rymowanek,</text:p>
      <text:p text:style-name="P27">- uczestnictwo w<text:s/>ćwiczeniach<text:s/>komunikacyjnych (praca w<text:s/>parze, grupie),</text:p>
      <text:p text:style-name="P28">- pozostała aktywność na lekcjach (5 plusów lub gwiazdki oznaczają - ocenę bardzo dobry (poziom dopełniający) 5 minusów - <text:s/>ocenę niedostateczny (poziom niewystarczający).</text:p>
      <text:p text:style-name="P29"/>
      <text:p text:style-name="P30">Wymagania programowe na poszczególne poziomy osiągnięć:</text:p>
      <text:p text:style-name="P31"><text:span text:style-name="T32">-<text:s/></text:span><text:span text:style-name="T33">poziom wykraczający (6)</text:span><text:span text:style-name="T34"><text:s/></text:span><text:span text:style-name="T35">Uczeń:</text:span><text:span text:style-name="T36"><text:line-break/></text:span><text:span text:style-name="T37">Ocenę celującą otrzymuje uczeń, który w wysokim stopniu opanował wiedzę i umiejętności określone programem nauczania. W świetle obowiązujących przepisów ocena ucznia<text:s/></text:span><text:span text:style-name="T38">wynika</text:span><text:span text:style-name="T39"><text:s/>ze stopnia przyswojenia przez niego treści wynikających z podstawy programowej.</text:span><text:span text:style-name="T40"><text:s/>U</text:span><text:span text:style-name="T41">czeń wykazuje zainteresowanie poszerzaniem wiedzy</text:span><text:span text:style-name="T42">,</text:span><text:span text:style-name="T43"><text:s/></text:span><text:span text:style-name="T44">bierze udział</text:span><text:span text:style-name="T45"><text:s/></text:span><text:span text:style-name="T46">w konkursach językowych</text:span><text:span text:style-name="T47">,<text:s/></text:span><text:span text:style-name="T48">chętnie</text:span><text:span text:style-name="T49"><text:s/>i poprawnie<text:s/></text:span><text:span text:style-name="T50">wykonuje prace dodatkowe</text:span><text:span text:style-name="T51">, prace pisemne są na 99-100%.</text:span><text:span text:style-name="T52"><text:s/></text:span></text:p>
      <text:p text:style-name="Zawartośćtabeli"><text:span text:style-name="T53">-<text:s/></text:span><text:span text:style-name="T54">poziom dopełniający (5)<text:s/></text:span><text:span text:style-name="T55">Uczeń:</text:span><text:span text:style-name="T56"><text:line-break/></text:span><text:span text:style-name="T57">• zna wszystkie wprowadzone słowa i wyrażenia,</text:span></text:p>
      <text:p text:style-name="P58">• poprawnie je zapisuje i wymawia,</text:p>
      <text:p text:style-name="Zawartośćtabeli"><text:span text:style-name="T59">•</text:span><text:span text:style-name="T60"><text:s/>zna wszystkie wprowadzone struktury gramatyczne,</text:span></text:p>
      <text:p text:style-name="Zawartośćtabeli"><text:span text:style-name="T61">• popełnia sporadyczne błędy leksykalno-gramatyczne, które zwykle potrafi samodzielnie poprawić</text:span><text:span text:style-name="T62">,</text:span><text:span text:style-name="T63"><text:line-break/></text:span><text:span text:style-name="T64">• rozumie polecenia nauczyciela,</text:span></text:p>
      <text:p text:style-name="P65">• poprawnie rozwiązuje zadania na słuchanie,</text:p>
      <text:p text:style-name="Zawartośćtabeli"><text:span text:style-name="T66">• zwykle potrafi uzasadnić swoje odpowiedzi</text:span><text:span text:style-name="T67">,</text:span><text:span text:style-name="T68"><text:line-break/></text:span><text:span text:style-name="T69">• wypowiedzi ucznia są płynne i mają odpowiednią długość,</text:span></text:p>
      <text:p text:style-name="P70">• uczeń przekazuje i uzyskuje wszystkie wymagane informacje,</text:p>
      <text:p text:style-name="P71">• wypowiedzi są logiczne i spójne,</text:p>
      <text:p text:style-name="P72">• uczeń stosuje bogate słownictwo i struktury,</text:p>
      <text:p text:style-name="P73"><text:span text:style-name="T74">• uczeń popełnia sporadyczne błędy leksykalno-gramatyczne,</text:span><text:span text:style-name="T75"><text:line-break/></text:span><text:span text:style-name="T76">wykaz</text:span><text:span text:style-name="T77">uje</text:span><text:span text:style-name="T78"><text:s/>się dużą aktywnością na zajęciach i starannie prowadzonym zeszytem przedmiotowym,<text:s/></text:span><text:span text:style-name="T79"><text:line-break/>prace pisemne są na 85-98 %.</text:span></text:p>
      <text:p text:style-name="P80"/>
      <text:p text:style-name="Zawartośćtabeli"><text:span text:style-name="T81">- poziom rozszerzający (4)<text:s/></text:span><text:span text:style-name="T82">Uczeń:</text:span><text:span text:style-name="T83"><text:line-break/></text:span><text:span text:style-name="T84">• zna większość wprowadzonych słów i wyrażeń,</text:span></text:p>
      <text:p text:style-name="P85">• zwykle poprawnie je zapisuje i wymawia,</text:p>
      <text:p text:style-name="Zawartośćtabeli"><text:span text:style-name="T86">•</text:span><text:span text:style-name="T87"><text:s/>zna wszystkie wprowadzone struktury gramatyczne,</text:span></text:p>
      <text:p text:style-name="Zawartośćtabeli"><text:span text:style-name="T88">• popełnia nieliczne błędy leksykalno-gramatyczne</text:span><text:span text:style-name="T89">,</text:span><text:span text:style-name="T90"><text:line-break/></text:span><text:span text:style-name="T91">• rozumie polecenia nauczyciela,</text:span></text:p>
      <text:p text:style-name="Zawartośćtabeli"><text:span text:style-name="T92">• poprawnie rozwiązuje zadania na słuchanie</text:span><text:span text:style-name="T93">,</text:span><text:span text:style-name="T94"><text:line-break/></text:span><text:span text:style-name="T95">• wypowiedzi ucznia są dość płynne i mają odpowiednią długość,</text:span></text:p>
      <text:p text:style-name="P96">• uczeń przekazuje i uzyskuje wszystkie istotne informacje,</text:p>
      <text:soft-page-break/>
      <text:p text:style-name="P97">• wypowiedzi ucznia są logiczne i w miarę spójne,</text:p>
      <text:p text:style-name="P98">• uczeń stosuje adekwatne do tematu słownictwo<text:s/>i struktury,</text:p>
      <text:p text:style-name="P99"><text:span text:style-name="T100">• uczeń popełnia nieliczne błędy leksykalno-gramatyczne, nie zakłócające komunikacji,</text:span></text:p>
      <text:p text:style-name="P101">jest<text:s/>aktywny na zajęciach i starannie prowadzi zeszyt przedmiotowy, prace pisemne są na 74-84 %.</text:p>
      <text:p text:style-name="P102"/>
      <text:p text:style-name="Zawartośćtabeli"><text:span text:style-name="T103">- poziom podstawowy (3)</text:span><text:span text:style-name="T104"><text:s/></text:span><text:span text:style-name="T105">Uczeń:</text:span><text:span text:style-name="T106"><text:line-break/></text:span><text:span text:style-name="T107">• zna część wprowadzonych słów i wyrażeń,</text:span></text:p>
      <text:p text:style-name="P108">• popełnia dużo błędów w ich zapisie i wymowie,</text:p>
      <text:p text:style-name="Zawartośćtabeli"><text:span text:style-name="T109">•</text:span><text:span text:style-name="T110"><text:s/>zna większość wprowadzonych struktur gramatycznych,</text:span></text:p>
      <text:p text:style-name="Zawartośćtabeli"><text:span text:style-name="T111">• popełnia sporo błędów leksykalno-gramatycznych w trudniejszych zadaniach</text:span><text:span text:style-name="T112">,</text:span><text:span text:style-name="T113"><text:line-break/></text:span><text:span text:style-name="T114">• rozumie polecenia nauczyciela,</text:span></text:p>
      <text:p text:style-name="Zawartośćtabeli"><text:span text:style-name="T115">• częściowo poprawnie rozwiązuje zadania na słuchanie</text:span><text:span text:style-name="T116">,</text:span><text:span text:style-name="T117"><text:line-break/></text:span><text:span text:style-name="T118">•</text:span><text:span text:style-name="T119"><text:s/></text:span><text:span text:style-name="T120">wypowiedzi nie są zbyt płynne, ale mają dostateczną długość,</text:span></text:p>
      <text:p text:style-name="P121">• uczeń przekazuje i uzyskuje większość istotnych informacji,</text:p>
      <text:p text:style-name="P122">• uczeń stosuje słownictwo i struktury odpowiednie do formy wypowiedzi,</text:p>
      <text:p text:style-name="P123">• uczeń popełnia sporo błędów leksykalno-gramatycznych,</text:p>
      <text:p text:style-name="P124">prowadzi zeszyt przedmiotowy, prace pisemne są na 55-73 %.</text:p>
      <text:p text:style-name="P125"/>
      <text:p text:style-name="Zawartośćtabeli"><text:span text:style-name="T126">- poziom konieczny (2</text:span><text:span text:style-name="T127">)</text:span><text:span text:style-name="T128"><text:s/></text:span><text:span text:style-name="T129">Uczeń:</text:span></text:p>
      <text:p text:style-name="P130">• zna ograniczoną liczbę podstawowych słów<text:s/>i wyrażeń,</text:p>
      <text:p text:style-name="P131">• popełnia liczne błędy<text:s/>w ich zapisie i wymowie,</text:p>
      <text:p text:style-name="Zawartośćtabeli"><text:span text:style-name="T132">•</text:span><text:span text:style-name="T133"><text:s/>zna proste, elementarne struktury gramatyczne wprowadzone przez nauczyciela,</text:span></text:p>
      <text:p text:style-name="Zawartośćtabeli"><text:span text:style-name="T134">• popełnia liczne błędy leksykalno-gramatyczne we wszystkich typach zadań</text:span><text:span text:style-name="T135">,</text:span><text:span text:style-name="T136"><text:line-break/></text:span><text:span text:style-name="T137">• rozumie polecenia nauczyciela,<text:s/></text:span></text:p>
      <text:p text:style-name="Zawartośćtabeli"><text:span text:style-name="T138">• w ograniczonym stopniu rozwiązuje zadania na słuchanie – rozumie pojedyncze słowa</text:span><text:span text:style-name="T139">,</text:span><text:span text:style-name="T140"><text:line-break/></text:span><text:span text:style-name="T141">•</text:span><text:span text:style-name="T142"><text:s/></text:span><text:span text:style-name="T143">wypowiedzi ucznia nie są płynne</text:span><text:span text:style-name="T144">,</text:span></text:p>
      <text:p text:style-name="P145">• uczeń przekazuje<text:s/>i uzyskuje niewielką część istotnych informacji,</text:p>
      <text:p text:style-name="P146">• uczeń stosuje niewielki zakres słownictwa<text:s/>i struktur,</text:p>
      <text:p text:style-name="P147"><text:span text:style-name="T148">• uczeń popełnia liczne błędy leksykalno-gramatyczne,</text:span><text:span text:style-name="T149"><text:line-break/></text:span><text:span text:style-name="T150">prowadzi zeszyt przedmiotowy, prace pisemne są na 40-54 %.</text:span></text:p>
      <text:p text:style-name="P151"/>
      <text:p text:style-name="P152">Po ukończeniu I etapu edukacyjnego realizacja treści podstawy programowej zakłada osiągnięcie poziomu umiejętności językowych A1.<text:s/></text:p>
      <text:p text:style-name="P153"><text:span text:style-name="T154">Zakres materiału do opanowania<text:s/></text:span><text:span text:style-name="T155">przez ucznia</text:span><text:span text:style-name="T156">,<text:s/></text:span><text:span text:style-name="T157">zgodnie z obowiązującą podstawą programową</text:span><text:span text:style-name="T158">.</text:span></text:p>
      <text:p text:style-name="P159"><text:span text:style-name="T160">Po ukończeniu trzeciej</text:span><text:span text:style-name="T161"><text:s/></text:span><text:span text:style-name="T162">klasy szkoły podstawowej uczeń:</text:span></text:p>
      <text:p text:style-name="P163"/>
      <text:p text:style-name="P164"><text:span text:style-name="T165">1.<text:s/></text:span><text:span text:style-name="T166">Uczeń posługuje się bardzo podstawowym zasobem środków językowych dotyczących jego samego i jego najbliższego otoczenia, umożliwiającym realizację pozostałych wymagań ogólnych w zakresie następujących tematów:<text:s/></text:span><text:span text:style-name="T167"><text:line-break/>1) ja i moi bliscy (rodzina, przyjaciele);<text:s/></text:span><text:span text:style-name="T168"><text:line-break/>2) moje miejsce zamieszkania (mój dom, moja miejscowość);<text:s/></text:span><text:span text:style-name="T169"><text:line-break/>3) moja szkoła;</text:span><text:span text:style-name="T170"><text:line-break/>4) popularne zawody;<text:s/></text:span><text:span text:style-name="T171"><text:line-break/>5) mój dzień, moje zabawy;<text:s/></text:span><text:span text:style-name="T172"><text:line-break/>6) jedzenie;<text:s/></text:span><text:span text:style-name="T173"><text:line-break/>7) sklep;<text:s/></text:span><text:span text:style-name="T174"><text:line-break/>8) mój czas wolny i wakacje;<text:s/></text:span><text:span text:style-name="T175"><text:line-break/>9) święta i tradycje, mój kraj;<text:s/></text:span><text:span text:style-name="T176"><text:line-break/>10) sport</text:span><text:span text:style-name="T177">;</text:span><text:span text:style-name="T178"><text:line-break/></text:span><text:span text:style-name="T179">11) moje samopoczucie;<text:s/></text:span><text:span text:style-name="T180"><text:line-break/>12) przyroda wokół mnie;<text:s/></text:span><text:span text:style-name="T181"><text:line-break/>13) świat baśni i wyobraźni.<text:s/></text:span><text:span text:style-name="T182"><text:line-break/>2.<text:s/></text:span><text:span text:style-name="T183">Uczeń rozumie bardzo proste wypowiedzi ustne, artykułowane wyraźnie i powoli, w standardowej odmianie języka:</text:span><text:span text:style-name="T184"><text:s/></text:span><text:span text:style-name="T185"><text:line-break/>1) reaguje na polecenia;</text:span><text:span text:style-name="T186"><text:line-break/>2</text:span><text:span text:style-name="T187">) rozumie sens krótkich wypowiedzi, opowiadań, bajek i historyjek oraz prostych piosenek i wierszyków, szczególnie gdy są wspierane, np. obrazkami, rekwizytami, ruchem, mimiką, gestami, dodatkowymi dźwiękami;<text:s/></text:span><text:span text:style-name="T188"><text:line-break/>3) znajduje w wypowiedzi określone informacje.<text:s/></text:span><text:span text:style-name="T189"><text:line-break/>3.<text:s/></text:span><text:span text:style-name="T190">Uczeń rozumie wyrazy oraz jedno- lub kilkuzdaniowe, bardzo proste wypowiedzi pisemne (np. historyjki obrazkowe z tekstem, opowiadania):</text:span><text:span text:style-name="T191"><text:s/></text:span><text:span text:style-name="T192"><text:line-break/></text:span><text:soft-page-break/><text:span text:style-name="T193">1) rozumie ogólny sens tekstu, szczególnie gdy jest wspierany obrazem lub dźwiękiem;<text:s/></text:span><text:span text:style-name="T194"><text:line-break/>2) znajduje w wypowiedzi określone informacje.<text:s/></text:span><text:span text:style-name="T195"><text:line-break/>4.<text:s/></text:span><text:span text:style-name="T196">W zakresie wypowiedzi ustnych uczeń:</text:span><text:span text:style-name="T197"><text:s/></text:span><text:span text:style-name="T198"><text:line-break/>1) powtarza wyrazy i proste zdania;<text:s/></text:span><text:span text:style-name="T199"><text:line-break/>2) tworzy bardzo proste i krótkie wypowiedzi według wzoru, np. nazywa obiekty z otoczenia i opisuje je, nazywa czynności;</text:span><text:span text:style-name="T200"><text:line-break/>3) recytuje wiersze, rymowanki, odgrywa dialogi, śpiewa piosenki – samodzielnie lub w grupie</text:span><text:span text:style-name="T201">;</text:span><text:span text:style-name="T202"><text:line-break/></text:span><text:span text:style-name="T203">4) używa poznanych wyrazów i zwrotów podczas zabawy.<text:s/></text:span><text:span text:style-name="T204"><text:line-break/>5.<text:s/></text:span><text:span text:style-name="T205">W zakresie wypowiedzi pisemnych uczeń:</text:span><text:span text:style-name="T206"><text:s/></text:span><text:span text:style-name="T207"><text:line-break/>1) przepisuje wyrazy i proste zdania;<text:s/></text:span><text:span text:style-name="T208"><text:line-break/><text:s/>2) pisze pojedyncze wyrazy i zwroty;<text:s/></text:span><text:span text:style-name="T209"><text:line-break/>3) pisze bardzo proste i krótkie zdania według wzoru i samodzielnie.<text:s/></text:span><text:span text:style-name="T210"><text:line-break/>6.<text:s/></text:span><text:span text:style-name="T211">W zakresie reagowania uczeń:</text:span><text:span text:style-name="T212"><text:s/></text:span><text:span text:style-name="T213"><text:line-break/>1) reaguje werbalnie i niewerbalnie na polecenia;<text:s/></text:span><text:span text:style-name="T214"><text:line-break/>2) przedstawia siebie i inne osoby – mówi np. jak się nazywa, ile ma lat, skąd pochodzi, co potrafi robić;<text:s/></text:span><text:span text:style-name="T215"><text:line-break/>3) zadaje pytania i udziela odpowiedzi w ramach wyuczonych zwrotów;<text:s/></text:span><text:span text:style-name="T216"><text:line-break/>4) stosuje podstawowe zwroty grzecznościowe, np. wita się i żegna, dziękuje, prosi, przeprasza;<text:s/></text:span><text:span text:style-name="T217"><text:line-break/>5) wyraża swoje upodobania.<text:s/></text:span><text:span text:style-name="T218"><text:line-break/>7.<text:s/></text:span><text:span text:style-name="T219">W zakresie przetwarzania tekstu uczeń nazywa w języku obcym nowożytnym np. osoby, zwierzęta, przedmioty, czynności – z najbliższego otoczenia oraz przedstawione w materiałach wizualnych</text:span><text:span text:style-name="T220"><text:line-break/><text:s/>i audiowizualnych.<text:s/></text:span><text:span text:style-name="T221"><text:line-break/>8.<text:s/></text:span><text:span text:style-name="T222">Uczeń:</text:span><text:span text:style-name="T223"><text:s/></text:span><text:span text:style-name="T224"><text:line-break/>1) wie, że ludzie posługują się różnymi językami i aby się z nimi porozumieć, warto nauczyć się ich języka</text:span><text:span text:style-name="T225">;</text:span><text:span text:style-name="T226"><text:line-break/></text:span><text:span text:style-name="T227">2) posiada podstawowe informacje o krajach, w których ludzie posługują się danym językiem obcym nowożytnym.<text:s/></text:span><text:span text:style-name="T228"><text:line-break/>9. Uczeń potrafi określić, czego się nauczył</text:span><text:span text:style-name="T229"><text:s/></text:span><text:span text:style-name="T230"><text:s/>i wie, w jaki sposób może samodzielnie pracować nad językiem (np. przez oglądanie bajek w języku obcym nowożytnym, korzystanie ze słowników obrazkowych i gier edukacyjnych).<text:s/></text:span><text:span text:style-name="T231"><text:line-break/>10.<text:s/></text:span><text:span text:style-name="T232">Uczeń współpracuje z rówieśnikami w trakcie nauki.</text:span><text:span text:style-name="T233"><text:s/></text:span><text:span text:style-name="T234"><text:line-break/>11.<text:s/></text:span><text:span text:style-name="T235">Uczeń korzysta ze źródeł informacji w języku obcym nowożytnym (np. ze słowników obrazkowych, książeczek), również za pomocą technologii informacyjno - komunikacyjnych.</text:span></text:p>
      <text:p text:style-name="P236"/>
      <text:p text:style-name="P237"><text:span text:style-name="T238">W trakcie procesu edukacyjnego ucz</text:span><text:span text:style-name="T239">eń</text:span><text:span text:style-name="T240"><text:s/>dokonuj</text:span><text:span text:style-name="T241">e</text:span><text:span text:style-name="T242"><text:s/></text:span><text:span text:style-name="T243">samooceny,</text:span><text:span text:style-name="T244"><text:s/>w wyniku, której zastanawia się czy praca</text:span><text:span text:style-name="T245"><text:line-break/></text:span><text:span text:style-name="T246"><text:s/>z sprawiła<text:s/></text:span><text:span text:style-name="T247">mu/jej</text:span><text:span text:style-name="T248"><text:s/>radość, czy wszystko zrozumiał</text:span><text:span text:style-name="T249">/a</text:span><text:span text:style-name="T250">, które ćwiczenia sprawiły<text:s/></text:span><text:span text:style-name="T251">mu/jej</text:span><text:span text:style-name="T252"><text:s/>trudność. Oceni</text:span><text:span text:style-name="T253">a</text:span><text:span text:style-name="T254"><text:s/>swoj</text:span><text:span text:style-name="T255">e</text:span><text:span text:style-name="T256"><text:s/>umiejętności, używając zwrotów:<text:s/></text:span><text:span text:style-name="T257">rozumiem, wiem, umiem, potrafię</text:span><text:span text:style-name="T258">.<text:s/></text:span></text:p>
      <text:p text:style-name="P259">Uczeń <text:s/>o ocenach od nauczyciela jest informowany na bieżąco.</text:p>
      <text:p text:style-name="P260"/>
      <text:p text:style-name="P261">Zasady zgłaszania nieprzygotowania do lekcji:</text:p>
      <text:p text:style-name="P262">Uczeń dwa razy w semestrze, przed lub na początku zajęć, może zgłosić brak obowiązkowego wyposażenia lub przygotowania<text:s/>się<text:s/>do zajęć. Otrzymuje wówczas „minus”, co nie pociąga za sobą konsekwencji w ocenach. Po wykorzystaniu limitu 2 „minusów” kolejne<text:s/>nieprzygotowanie zostaje<text:s/>odnotowane w dzienniku za pomocą informacji<text:s/>i<text:s/>oznaczone jest symbolem<text:s/>–„<text:s/>np ”.</text:p>
      <text:p text:style-name="P263"/>
      <text:p text:style-name="P264">Każdy uczeń ma prawo do poprawy ocen uzyskanych z prac pisemnych i odpowiedzi ustnych.</text:p>
      <text:p text:style-name="P265">Poprawa ocen bieżących jest dobrowolna, można poprawić ją tylko raz. O poprawę oceny bieżącej wnioskuje uczeń. Formę i termin poprawy ustala nauczyciel i informuje o niej ucznia. W przypadku nie stawienia się na umówiony termin poprawy bez usprawiedliwienia, uczeń traci możliwość poprawy tej oceny. Stopień uzyskany w wyniku poprawy wpisuje się do dziennika obok pierwszego stopnia. Jeżeli uczeń nie pisał testu w ustalonym terminie, będzie go pisał w ciągu tygodnia po powrocie do szkoły, gdy nieobecność była spowodowana chorobą lub z przyczyn losowych. W przypadku, gdy uczeń opuścił więcej niż 50% lekcji w ciągu semestru może być nieklasyfikowany z języka angielskiego.</text:p>
      <text:p text:style-name="P266">O zagrożeniu oceną niedostateczną nauczyciel informuje ucznia, jego rodziców oraz wychowawcę klasy na miesiąc przed klasyfikacją.<text:s/></text:p>
      <text:p text:style-name="P267"><text:span text:style-name="T268">Nauczyciel na podstawie opinii lub orzeczenia poradni psychologiczno – pedagogicznej dokonuje<text:s/></text:span><text:span text:style-name="T269">dostosowania wymagań edukacyjnych</text:span><text:span text:style-name="T270"><text:s/>w stosunku do ucznia, u którego stwierdzono deficyty rozwojow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 style:snap-to-layout-grid="false"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R</meta:initial-creator>
    <dc:creator>Magdalena R</dc:creator>
    <meta:creation-date>2024-09-09T15:24:00Z</meta:creation-date>
    <dc:date>2024-09-09T15:26:00Z</dc:date>
    <meta:template xlink:href="Normal" xlink:type="simple"/>
    <meta:editing-cycles>2</meta:editing-cycles>
    <meta:editing-duration>PT120S</meta:editing-duration>
    <meta:document-statistic meta:page-count="3" meta:paragraph-count="19" meta:word-count="1375" meta:character-count="9611" meta:row-count="68" meta:non-whitespace-character-count="8255"/>
  </office:meta>
</office:document-meta>
</file>